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VJFHJ+TimesNewRomanPS-BoldMT" svg:font-family="WVJFHJ+TimesNewRomanPS-BoldMT" style:font-family-generic="roman" style:font-pitch="variable"/>
    <style:font-face style:name="WVJFHJ+TimesNewRomanPS-BoldMT1" svg:font-family="WVJFHJ+TimesNewRomanPS-BoldMT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a1dd09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a1587b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a1587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9f60d5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a1587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587b" style:font-size-asian="11pt" style:font-weight-asian="normal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587b" style:font-name-asian="SimSun1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a1587b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Verdana" fo:font-size="11pt" fo:font-weight="bold" officeooo:rsid="0013a797" officeooo:paragraph-rsid="00a1587b" fo:background-color="transparent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1587b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1dd09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a1dd09" style:font-size-asian="11pt" style:font-weight-asian="bold" style:font-size-complex="11pt" style:font-weight-complex="bold"/>
    </style:style>
    <style:style style:name="P24" style:family="paragraph" style:parent-style-name="Standard" style:master-page-name="PÁGINA_20_OFICIAL">
      <style:paragraph-properties style:page-number="auto" fo:break-before="page"/>
      <style:text-properties fo:color="#030303" loext:opacity="100%" style:font-name="Verdana" fo:font-size="11pt" fo:font-weight="bold" officeooo:rsid="0013a797" officeooo:paragraph-rsid="00a1587b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a1587b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be0cc" officeooo:paragraph-rsid="00a313a9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9f8191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afbc17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a06c88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aff0e8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a1dd09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aff0e8" style:font-size-asian="11pt" style:font-weight-asian="normal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Verdana" fo:font-size="11pt" fo:font-weight="bold" officeooo:rsid="00a06c88" style:letter-kerning="true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a1dd09" style:letter-kerning="true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374a3c" style:letter-kerning="true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984822" style:letter-kerning="true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951192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b145ca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b2ec39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a1dd09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2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2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2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3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1" fo:font-size="11pt" fo:font-weight="bold" officeooo:rsid="002416de" style:font-size-asian="11pt" style:font-weight-asian="bold" style:font-name-complex="Verdana" style:font-size-complex="11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a1dd09" style:font-weight-asian="bold" style:font-weight-complex="bold"/>
    </style:style>
    <style:style style:name="T34" style:family="text">
      <style:text-properties fo:font-weight="bold" officeooo:rsid="00a1ef4a" style:font-weight-asian="bold" style:font-weight-complex="bold"/>
    </style:style>
    <style:style style:name="T35" style:family="text">
      <style:text-properties officeooo:rsid="00a1dd09"/>
    </style:style>
    <style:style style:name="T36" style:family="text">
      <style:text-properties style:font-name="WVJFHJ+TimesNewRomanPS-BoldMT1"/>
    </style:style>
    <style:style style:name="T37" style:family="text">
      <style:text-properties style:font-name="WVJFHJ+TimesNewRomanPS-BoldMT1" officeooo:rsid="00a1dd09"/>
    </style:style>
    <style:style style:name="T38" style:family="text">
      <style:text-properties style:font-name="WVJFHJ+TimesNewRomanPS-BoldM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14"><text:bookmark text:name="caratula36563"/><text:bookmark text:name="caratula41543"/><text:tab/><text:tab/></text:p>
      <text:p text:style-name="P8"><text:span text:style-name="T4"><text:tab/>La Comisión de Asuntos Comunales ha considerado el </text:span><text:span text:style-name="T16">Proyecto de </text:span><text:span text:style-name="T14">L</text:span><text:span text:style-name="T15">ey</text:span><text:span text:style-name="T17"> </text:span><text:span text:style-name="T13">46580</text:span><text:span text:style-name="T12"> -</text:span><text:bookmark text:name="caratula46443"/><text:span text:style-name="T18">100% SANTAFESINO–</text:span><text:span text:style-name="T19"> </text:span><text:span text:style-name="T5">autoría d</text:span><text:span text:style-name="T6">el </text:span><text:span text:style-name="T7">diputado </text:span><text:span text:style-name="T9">MARTÍNEZ</text:span><text:span text:style-name="T10">,</text:span><text:bookmark text:name="caratula42207"/><text:span text:style-name="T10"> </text:span><text:bookmark text:name="caratula464431"/><text:span text:style-name="T8">por el cual se declara ciudad a la localidad de </text:span><text:span text:style-name="T9">A</text:span><text:span text:style-name="T8">requito, </text:span><text:span text:style-name="T9">D</text:span><text:span text:style-name="T8">epartamento </text:span><text:span text:style-name="T9">C</text:span><text:span text:style-name="T8">aseros</text:span><text:span text:style-name="T11">; </text:span><text:span text:style-name="T25">y</text:span><text:span text:style-name="T26"> por las razones expuestas</text:span><text:span text:style-name="T27"> en sus fundamentos y las que podrá dar el miembro</text:span><text:span text:style-name="T28"> informante, esta Comisión aconseja la aprobación del siguiente texto </text:span><text:span text:style-name="T29">que a continuación se transcribe</text:span><text:span text:style-name="T30">.</text:span></text:p>
      <text:p text:style-name="P15"><text:s text:c="9"/></text:p>
      <text:p text:style-name="P16"/>
      <text:p text:style-name="P12">LA LEGISLATURA DE LA PROVINCIA DE SANTA FE</text:p>
      <text:p text:style-name="P13">SANCIONA CON FUERZA DE</text:p>
      <text:p text:style-name="P13">LEY:</text:p>
      <text:p text:style-name="P9"/>
      <text:p text:style-name="P10"><text:span text:style-name="T36">DECLARACI</text:span><text:span text:style-name="T37">Ó</text:span><text:span text:style-name="T38">N DE CIUDAD A LA LOCALIDAD DE AREQUITO</text:span></text:p>
      <text:p text:style-name="P22"/>
      <text:p text:style-name="P19"><text:span text:style-name="T32">ART</text:span><text:span text:style-name="T33">Í</text:span><text:span text:style-name="T32">CULO 1</text:span> - Decl<text:span text:style-name="T35">á</text:span>rase ciudad a la localidad de Arequito, Departamento Caseros, a efectos de establecer en ella el r<text:span text:style-name="T35">é</text:span>gimen municipal seg<text:span text:style-name="T35">ú</text:span>n lo normado en el art<text:span text:style-name="T35">íc</text:span>ulo 1° de la Ley Org<text:span text:style-name="T35">á</text:span>nica de Municipalidades Nº 2.756, sus modificatorias y complementarias.</text:p>
      <text:p text:style-name="P19"/>
      <text:p text:style-name="P19"><text:span text:style-name="T32">ART</text:span><text:span text:style-name="T33">ÍC</text:span><text:span text:style-name="T32">ULO 2 - </text:span>Des<text:span text:style-name="T35">í</text:span>gnase como jurisdicci<text:span text:style-name="T35">ó</text:span>n territorial del Municipio de Arequito que se crea por la presente, a la que corresponde a la actual Comuna de Arequito.</text:p>
      <text:p text:style-name="P21"/>
      <text:p text:style-name="P19"><text:span text:style-name="T32">ART</text:span><text:span text:style-name="T33">ÍC</text:span><text:span text:style-name="T32">ULO 3 -</text:span> Las tasas, derechos, contribuciones de mejoras y dem<text:span text:style-name="T35">ás </text:span>tributos, que por las ordenanzas pertinentes correspondieran a la Comuna de Arequito ser<text:span text:style-name="T35">á</text:span>n percibidos por la Administraci<text:span text:style-name="T35">ó</text:span>n Municipal que la sustituya, hasta tanto se dicten las normas que deber<text:span text:style-name="T35">án</text:span> regir con arreglo a la Ley Org<text:span text:style-name="T35">á</text:span>nica de Municipalidades Nº 2.756, modificatorias y complementarias.</text:p>
      <text:p text:style-name="P21"/>
      <text:p text:style-name="P19"><text:soft-page-break/><text:span text:style-name="T32">ART</text:span><text:span text:style-name="T33">ÍC</text:span><text:span text:style-name="T32">ULO 4 - </text:span>El Poder Ejecutivo reglamentar<text:span text:style-name="T35">á</text:span> la presente Ley, convocando a elecciones primarias y generales para elegir a las nuevas autoridades municipales (Intendente y Concejales). Las actuales autoridades comunales continuar<text:span text:style-name="T35">án</text:span> en sus cargos hasta el cumplimiento de su mandato, ocasi<text:span text:style-name="T35">ó</text:span>n en que asumir<text:span text:style-name="T35">á</text:span>n quienes resulten electos en virtud de la aplicaci<text:span text:style-name="T35">ó</text:span>n de la presente ley.</text:p>
      <text:p text:style-name="P23"/>
      <text:p text:style-name="P20"><text:span text:style-name="T32">ART</text:span><text:span text:style-name="T34">Í</text:span><text:span text:style-name="T32">CULO 5 - </text:span>Comun<text:span text:style-name="T35">iq</text:span>uese al Poder Ejecutivo.</text:p>
      <text:p text:style-name="P18"/>
      <text:p text:style-name="P25"><text:span text:style-name="T24"><text:s/></text:span><text:span text:style-name="T20">SALA DE LA COMIS</text:span><text:span text:style-name="T21">IÓ</text:span><text:span text:style-name="T20">N – ZOOM, </text:span><text:span text:style-name="T23">15 de junio</text:span><text:span text:style-name="T22"> de 2022.</text:span></text:p>
      <text:p text:style-name="P25"><text:span text:style-name="T22"/></text:p>
      <text:p text:style-name="P26"><text:span text:style-name="T22">FIRMANTES : ORCIANI – SOLA – ARMAS BELAVI - PINOTTI</text:span></text:p>
      <text:p text:style-name="P17"/>
      <text:p text:style-name="P11"><text:span text:style-name="Fuente_20_de_20_párrafo_20_predeter."><text:span text:style-name="T3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VJFHJ+TimesNewRomanPS-BoldMT" svg:font-family="WVJFHJ+TimesNewRomanPS-BoldMT" style:font-family-generic="roman" style:font-pitch="variable"/>
    <style:font-face style:name="WVJFHJ+TimesNewRomanPS-BoldMT1" svg:font-family="WVJFHJ+TimesNewRomanPS-BoldMT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2M56S</meta:editing-duration>
    <meta:editing-cycles>9</meta:editing-cycles>
    <meta:generator>LibreOffice/7.3.3.2$Linux_X86_64 LibreOffice_project/30$Build-2</meta:generator>
    <dc:date>2022-06-16T08:58:54.764720667</dc:date>
    <meta:document-statistic meta:table-count="0" meta:image-count="1" meta:object-count="0" meta:page-count="2" meta:paragraph-count="21" meta:word-count="377" meta:character-count="2394" meta:non-whitespace-character-count="2018"/>
  </office:meta>
</office:document-meta>
</file>